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8</text:span></text:p>
          </table:table-cell>
          <table:covered-table-cell/>
          <table:table-cell table:style-name="ce14" office:value-type="string" calcext:value-type="string">
            <text:p>18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" calcext:value-type="float">
            <text:p>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5CD4C75E628F1ECB161503841E95B83487FD95964D67566379BB45FF45635687432BED28ED062932B2BB680A8AFFF510BD7E8BF162B33F10A060CCBBFCEB13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100431:163</text:p>
          </table:table-cell>
          <table:table-cell table:style-name="ce53" office:value-type="float" office:value="78349.04" calcext:value-type="float">
            <text:p><text:s/>78 349,04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6:130104:219</text:p>
          </table:table-cell>
          <table:table-cell table:style-name="ce53" office:value-type="float" office:value="129170" calcext:value-type="float">
            <text:p><text:s/>129 170,00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12:021126:280</text:p>
          </table:table-cell>
          <table:table-cell table:style-name="ce53" office:value-type="float" office:value="22547.52" calcext:value-type="float">
            <text:p><text:s/>22 547,52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12:040046:238</text:p>
          </table:table-cell>
          <table:table-cell table:style-name="ce53" office:value-type="float" office:value="347422.16" calcext:value-type="float">
            <text:p><text:s/>347 422,16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 table:number-rows-repeated="157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21T08:20:41.489000000</dc:date>
    <meta:print-date>2020-08-20T09:13:54Z</meta:print-date>
    <meta:editing-duration>PT4S</meta:editing-duration>
    <meta:editing-cycles>1</meta:editing-cycles>
    <meta:document-statistic meta:table-count="3" meta:cell-count="50" meta:object-count="0"/>
  </office:meta>
</office:document-meta>
</file>